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ize="14pt" style:font-size-asian="14pt" style:font-size-complex="14pt"/>
    </style:style>
    <style:style style:name="P3" style:family="paragraph" style:parent-style-name="Standard">
      <style:paragraph-properties fo:text-align="center" style:justify-single-word="false"/>
      <style:text-properties style:font-name="Trebuchet MS"/>
    </style:style>
    <style:style style:name="P4" style:family="paragraph" style:parent-style-name="Standard">
      <style:paragraph-properties fo:text-align="justify" style:justify-single-word="false"/>
      <style:text-properties style:font-name="Trebuchet MS" fo:font-size="11pt" style:font-size-asian="11pt" style:font-size-complex="11pt"/>
    </style:style>
    <style:style style:name="P5" style:family="paragraph" style:parent-style-name="Standard">
      <style:text-properties style:font-name="Trebuchet MS" style:text-underline-style="solid" style:text-underline-width="auto" style:text-underline-color="font-color" fo:font-weight="bold" style:font-weight-asian="bold" style:font-weight-complex="bold"/>
    </style:style>
    <style:style style:name="P6" style:family="paragraph" style:parent-style-name="Standard">
      <style:text-properties style:font-name="Trebuchet MS" fo:font-size="14pt" style:font-size-asian="14pt" style:font-size-complex="14pt"/>
    </style:style>
    <style:style style:name="P7" style:family="paragraph" style:parent-style-name="Standard">
      <style:paragraph-properties fo:text-align="justify" style:justify-single-word="false"/>
      <style:text-properties style:font-name="Trebuchet MS"/>
    </style:style>
    <style:style style:name="P8" style:family="paragraph" style:parent-style-name="Standard">
      <style:paragraph-properties fo:text-align="justify" style:justify-single-word="false"/>
      <style:text-properties style:font-name="Trebuchet M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EIL MUNICIPAL DES ENFANTS LANVAUDAN</text:p>
      <text:p text:style-name="P2"/>
      <text:p text:style-name="P3">Réunion du 4 décembre 2021</text:p>
      <text:p text:style-name="P3">Compte-rendu</text:p>
      <text:p text:style-name="P1"/>
      <text:p text:style-name="P4">Présents : Jade Le Bronnec, Malo Landry, Hélouri Mallet, Alwena Frapin-Tromeur, Eloïse Pirès, Ljubane Egéa, Coline Lorédon, Léonie Vallat, Simon Laurent, Philippe Pringault (animateur), Damien Dupuy (conseiller), Julie Salabert (invitée)</text:p>
      <text:p text:style-name="P4">Excusé : Alexandre Guitton</text:p>
      <text:p text:style-name="P4">Absents : Norah Cavron, Logan Jégat, Sullivan Lubac-Corderoch</text:p>
      <text:p text:style-name="P4"/>
      <text:p text:style-name="P5">1- ATELIERS DE TRAVAIL</text:p>
      <text:p text:style-name="P7"/>
      <text:p text:style-name="P7">Trois ateliers sont mis en place. Chaque atelier traite d'un sujet à l'ordre du jour : les vœux du Maire, le projet de Troc jouets, l'enquête sur le quotidien des enfants de Lanvaudan (avant, aujourd'hui, dans le futur). Julie Salabert, mère de Ljubane, s'est proposée pour suivre ce dernier sujet. </text:p>
      <text:p text:style-name="P7"/>
      <text:p text:style-name="P7"><text:tab/>&gt; Voeux du Maire : ils auront lieu (normalement) le samedi 15 janvier. Les jeunes élus expliqueront rapidement les projets passés et à venir puis énonceront des vœux s'adressant à tous : la santé et le Covid, la situation des migrants, l'importance de la préservation des forêts et de la faune sauvage, la pollution en général. </text:p>
      <text:p text:style-name="P7"/>
      <text:p text:style-name="P7"><text:tab/>&gt; Troc jouet et jeux : correction de petits détails sur l'affiche. Distribution de flys à l'école (Alwena et Malo), aux collèges. Affiches à poser à la mairie, aux arrêts de bus, à la bibliothèque, City Stade... Messaeges sur le site internet de la commune, sur le panneau électronique, mailing. Articles dans les journaux. Rendez-vous à 9h00 le jour même pour la mise en place. </text:p>
      <text:p text:style-name="P7"/>
      <text:p text:style-name="P7"><text:tab/>&gt; Etre un enfant à Lanvaudan : les jeunes élus ont listé des questions qu'ils pourront poser à des lanvaudanais ayant vécu leur enfance dans les années 60. Il reste à déterminer une date et à convier quelques personnes. Les enfants sont aussi invités à décrire leur quotidien et à imaginer le futur. </text:p>
      <text:p text:style-name="P7"/>
      <text:p text:style-name="P8">2- PLANNING DES MOIS A VENIR</text:p>
      <text:p text:style-name="P7"/>
      <text:p text:style-name="P7">Ssmedi 8 ou 15 janvier : réunion du CME</text:p>
      <text:p text:style-name="P7">Samedi 15 janvier : vœux du Maire</text:p>
      <text:p text:style-name="P7">Samedi 22 janvier : troc jouets et jeux</text:p>
      <text:p text:style-name="P7">Samedi 5 février (à confirmer) : rencontre avec des lanvaudanais</text:p>
      <text:p text:style-name="P7">Mercredi 23 février : visite du centre de tri des déchets</text:p>
      <text:p text:style-name="P7">Courant mars : préparation du concours de jardinières fleuri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ngault philippe</meta:initial-creator>
    <meta:creation-date>2021-12-07T09:20:18.89</meta:creation-date>
    <meta:document-statistic meta:table-count="0" meta:image-count="0" meta:object-count="0" meta:page-count="1" meta:paragraph-count="18" meta:word-count="341" meta:character-count="2054"/>
    <dc:date>2021-12-07T10:23:08.28</dc:date>
    <dc:creator>pringault philippe</dc:creator>
    <meta:editing-duration>PT16M48S</meta:editing-duration>
    <meta:editing-cycles>1</meta:editing-cycles>
    <meta:generator>OpenOffice/4.1.5$Win32 OpenOffice.org_project/415m1$Build-9789</meta:generator>
  </office:meta>
</office:document-meta>
</file>